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.282cm" style:contextual-spacing="false" fo:line-height="107%"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font-style="italic" style:font-style-asian="italic" style:font-style-complex="italic" style:font-weight-complex="bold"/>
    </style:style>
    <style:style style:name="P11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WW8Num3"/>
    <style:style style:name="P14" style:family="paragraph" style:parent-style-name="Standard" style:list-style-name="WW8Num4"/>
    <style:style style:name="P15" style:family="paragraph" style:parent-style-name="Standard" style:list-style-name="WW8Num4">
      <style:text-properties style:font-weight-complex="bold"/>
    </style:style>
    <style:style style:name="P16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officeooo:rsid="00075c52" officeooo:paragraph-rsid="00075c5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5c52" style:font-weight-asian="bold"/>
    </style:style>
    <style:style style:name="T4" style:family="text">
      <style:text-properties fo:font-weight="bold" officeooo:rsid="000a3dda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075574" style:font-weight-complex="bold"/>
    </style:style>
    <style:style style:name="T7" style:family="text">
      <style:text-properties officeooo:rsid="00075c52" style:font-weight-complex="bold"/>
    </style:style>
    <style:style style:name="T8" style:family="text">
      <style:text-properties officeooo:rsid="000a3dda" style:font-weight-complex="bold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tyle="italic" officeooo:rsid="00075c52" style:font-style-asian="italic" style:font-style-complex="italic" style:font-weight-complex="bold"/>
    </style:style>
    <style:style style:name="T11" style:family="text">
      <style:text-properties fo:font-style="italic" officeooo:rsid="000ada88" style:font-style-asian="italic" style:font-style-complex="italic" style:font-weight-complex="bold"/>
    </style:style>
    <style:style style:name="T12" style:family="text">
      <style:text-properties officeooo:rsid="00075574"/>
    </style:style>
    <style:style style:name="T13" style:family="text">
      <style:text-properties officeooo:rsid="00075c52"/>
    </style:style>
    <style:style style:name="T14" style:family="text">
      <style:text-properties officeooo:rsid="0009cfd4"/>
    </style:style>
    <style:style style:name="T15" style:family="text">
      <style:text-properties fo:font-weight="normal" officeooo:rsid="000a3dd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JEČJI VRTIĆ ˝ Gradac ˝</text:p>
      <text:p text:style-name="Standard">Jadranska 107 a</text:p>
      <text:p text:style-name="Standard">21330 <text:s/>GRADAC</text:p>
      <text:p text:style-name="Standard">OIB: 31046492174</text:p>
      <text:p text:style-name="Standard">Telefon: 021/ 697-520</text:p>
      <text:p text:style-name="Standard">Internetska adresa: <text:a xlink:type="simple" xlink:href="http://www.dv-gradac.hr/" office:target-frame-name="_top" xlink:show="replace" text:style-name="Internet_20_link" text:visited-style-name="Visited_20_Internet_20_Link"><text:span text:style-name="Internet_20_link">www.dv-gradac.hr</text:span></text:a></text:p>
      <text:p text:style-name="Standard">e-mail: <text:a xlink:type="simple" xlink:href="mailto:dvgradac@gmail.com" office:target-frame-name="_top" xlink:show="replace" text:style-name="Internet_20_link" text:visited-style-name="Visited_20_Internet_20_Link"><text:span text:style-name="Internet_20_link">dvgradac@gmail.com</text:span></text:a></text:p>
      <text:p text:style-name="Standard"/>
      <text:p text:style-name="Standard"/>
      <text:p text:style-name="Standard">KLASA :601-02/22-09/0<text:span text:style-name="T14">5</text:span></text:p>
      <text:p text:style-name="Standard">UR.BROJ :2147-22-02-22-01</text:p>
      <text:p text:style-name="Standard">Gradac, <text:span text:style-name="T12">19.12</text:span>.2022. godine</text:p>
      <text:p text:style-name="P4"/>
      <text:p text:style-name="P4">Na temelju članka 10. stavak 1. Pravilnika o provođenju postupka jednostavne nabave <text:s/>KLASA: 601-02/20-02/01, URBROJ: 2147-22-02-20-01 Dječji vrtić ''Gradac'' objavljuje</text:p>
      <text:p text:style-name="P5"/>
      <text:p text:style-name="P6">POZIV ZA DOSTAVU PONUDE</text:p>
      <text:p text:style-name="P3"><text:span text:style-name="Zadani_20_font_20_odlomka"><text:span text:style-name="T1"><text:s/>za postupak jednostavne nabave pružanje usluga pripremanja obroka</text:span></text:span></text:p>
      <text:p text:style-name="P6"/>
      <text:p text:style-name="P6"/>
      <text:p text:style-name="P7">Podaci o naručitelju:</text:p>
      <text:list xml:id="list2324824226" text:style-name="WW8Num3">
        <text:list-item>
          <text:p text:style-name="P13">naziv, sjedište i adresa: Dječji vrtić ''Gradac'', Jadranska 107 a</text:p>
        </text:list-item>
        <text:list-item>
          <text:p text:style-name="P13">OIB:31046492174</text:p>
        </text:list-item>
        <text:list-item>
          <text:p text:style-name="P13">tel: 021/697-520</text:p>
        </text:list-item>
        <text:list-item>
          <text:p text:style-name="P13">mail: dvgradac@gmail.com</text:p>
        </text:list-item>
      </text:list>
      <text:p text:style-name="P7"/>
      <text:p text:style-name="Standard"><text:span text:style-name="Zadani_20_font_20_odlomka"><text:span text:style-name="T1">Predmet nabave:</text:span></text:span><text:bookmark-start text:name="_Hlk481138257"/><text:span text:style-name="Zadani_20_font_20_odlomka"><text:span text:style-name="T1"> </text:span></text:span><text:bookmark-end text:name="_Hlk481138257"/><text:span text:style-name="Zadani_20_font_20_odlomka"><text:span text:style-name="T1"><text:s/></text:span></text:span><text:span text:style-name="Zadani_20_font_20_odlomka"><text:span text:style-name="T5">usluge pripremanja obroka</text:span></text:span></text:p>
      <text:p text:style-name="P8"/>
      <text:p text:style-name="Standard"><text:span text:style-name="Zadani_20_font_20_odlomka"><text:span text:style-name="T1">Procijenjena vrijednost nabave:</text:span></text:span><text:bookmark-start text:name="_Hlk481138325"/><text:span text:style-name="Zadani_20_font_20_odlomka"><text:span text:style-name="T5">100.000,00 </text:span></text:span>kn bez PDV-a</text:p>
      <text:p text:style-name="P7"/>
      <text:p text:style-name="Standard"><text:span text:style-name="Zadani_20_font_20_odlomka"><text:span text:style-name="T1">Evidencijski broj nabave: </text:span></text:span><text:span text:style-name="Zadani_20_font_20_odlomka"><text:span text:style-name="T15">2</text:span></text:span>/202<text:span text:style-name="T12">3</text:span></text:p>
      <text:p text:style-name="P7"/>
      <text:p text:style-name="Standard"><text:span text:style-name="Zadani_20_font_20_odlomka"><text:span text:style-name="T2">Izvor financiranja</text:span></text:span>: Financijska sredstva za planiranu nabavu osigurana su u Proračunu Dječjeg vrtića ''Gradac'' za 202<text:span text:style-name="T12">3</text:span>. godinu.<text:bookmark-end text:name="_Hlk481138325"/></text:p>
      <text:p text:style-name="P7"><text:bookmark-start text:name="_Hlk527020358"/><text:bookmark-start text:name="_Hlk40273899"/></text:p>
      <text:p text:style-name="Standard"><text:span text:style-name="Zadani_20_font_20_odlomka"><text:span text:style-name="T1">Kriterij za odabir ponude: </text:span></text:span><text:span text:style-name="Zadani_20_font_20_odlomka"><text:span text:style-name="T5">najniža cijena</text:span></text:span></text:p>
      <text:p text:style-name="P9"/>
      <text:p text:style-name="Standard"><text:span text:style-name="Zadani_20_font_20_odlomka"><text:span text:style-name="T1">Početak pružanja usluge</text:span></text:span><text:bookmark-end text:name="_Hlk40273899"/><text:span text:style-name="Zadani_20_font_20_odlomka"><text:span text:style-name="T5">: </text:span></text:span><text:span text:style-name="Zadani_20_font_20_odlomka"><text:span text:style-name="T6">1</text:span></text:span><text:span text:style-name="Zadani_20_font_20_odlomka"><text:span text:style-name="T5">.0</text:span></text:span><text:span text:style-name="Zadani_20_font_20_odlomka"><text:span text:style-name="T6">1</text:span></text:span><text:span text:style-name="Zadani_20_font_20_odlomka"><text:span text:style-name="T5">. 202</text:span></text:span><text:span text:style-name="Zadani_20_font_20_odlomka"><text:span text:style-name="T6">3</text:span></text:span><text:span text:style-name="Zadani_20_font_20_odlomka"><text:span text:style-name="T5">. godine</text:span></text:span></text:p>
      <text:p text:style-name="P9"/>
      <text:p text:style-name="Standard"><text:span text:style-name="Zadani_20_font_20_odlomka"><text:span text:style-name="T1">Rok završetka pružanja usluge i trajanja ugovora:</text:span></text:span><text:span text:style-name="Zadani_20_font_20_odlomka"><text:span text:style-name="T5"> <text:s/></text:span></text:span><text:span text:style-name="Zadani_20_font_20_odlomka"><text:span text:style-name="T7">31.12.2023.</text:span></text:span><text:span text:style-name="Zadani_20_font_20_odlomka"><text:span text:style-name="T5"> godine</text:span></text:span></text:p>
      <text:p text:style-name="P9"/>
      <text:p text:style-name="Standard"><text:span text:style-name="Zadani_20_font_20_odlomka"><text:span text:style-name="T1">Mjesto izvršenja usluge: </text:span></text:span><text:span text:style-name="Zadani_20_font_20_odlomka"><text:span text:style-name="T5">sjedište podnositelja zahtjeva</text:span></text:span></text:p>
      <text:p text:style-name="P9"/>
      <text:p text:style-name="Standard"><text:span text:style-name="Zadani_20_font_20_odlomka"><text:span text:style-name="T1">Rok valjanosti ponude:</text:span></text:span><text:span text:style-name="Zadani_20_font_20_odlomka"><text:span text:style-name="T5"> 30 dana od dana otvaranja ponude</text:span></text:span></text:p>
      <text:p text:style-name="P9"/>
      <text:p text:style-name="Standard"><text:span text:style-name="Zadani_20_font_20_odlomka"><text:span text:style-name="T1">Rok, način i uvjeti plaćanja</text:span></text:span><text:span text:style-name="Zadani_20_font_20_odlomka"><text:span text:style-name="T5">: račun se dostavlja na adresu naručitelja, rok plaćanja do 60 dana od dana primitka valjanog računa</text:span></text:span></text:p>
      <text:p text:style-name="P8"/>
      <text:p text:style-name="Standard"><text:span text:style-name="Zadani_20_font_20_odlomka"><text:span text:style-name="T1">Sastavni dijelovi ponude:</text:span></text:span></text:p>
      <text:list xml:id="list1424575124" text:style-name="WW8Num4">
        <text:list-item>
          <text:p text:style-name="P15">Ponudbeni list ( ispunjen i potpisan od strane ponuditelja)</text:p>
        </text:list-item>
        <text:list-item>
          <text:p text:style-name="P15"><text:soft-page-break/>Troškovnik ( ispunjen i potpisan od strane ponuditelja)</text:p>
        </text:list-item>
        <text:list-item>
          <text:p text:style-name="P14"><text:span text:style-name="Zadani_20_font_20_odlomka"><text:span text:style-name="T5">Dokaz pravne i poslovne sposobnosti (izvod iz sudskog, obrtnog ili drugog odgovarajućeg registra države sjedišta gospodarskog subjekta a koji izvod ne smije biti stariji od tri mjeseca računajući od dana dostave poziva)</text:span></text:span></text:p>
        </text:list-item>
      </text:list>
      <text:p text:style-name="P9"/>
      <text:p text:style-name="Standard"><text:span text:style-name="Zadani_20_font_20_odlomka"><text:span text:style-name="T1">Način dostave ponude: </text:span></text:span><text:span text:style-name="Zadani_20_font_20_odlomka"><text:span text:style-name="T5">Ponuda se dostavlja osobno ili poštom na adresu Naručitelja</text:span></text:span></text:p>
      <text:p text:style-name="Standard"><text:span text:style-name="Zadani_20_font_20_odlomka"><text:span text:style-name="T1"><text:tab/><text:tab/><text:tab/><text:tab/></text:span></text:span><text:span text:style-name="Zadani_20_font_20_odlomka"><text:span text:style-name="T9">Dječji vrtić ''Gradac''</text:span></text:span></text:p>
      <text:p text:style-name="P10"><text:tab/><text:tab/><text:tab/><text:tab/>Jadranska 107a</text:p>
      <text:p text:style-name="P10"><text:tab/><text:tab/><text:tab/><text:tab/>21 330 Gradac</text:p>
      <text:p text:style-name="Standard"><text:span text:style-name="Zadani_20_font_20_odlomka"><text:span text:style-name="T9">Ponuda po Pozivu na dostavu ponude za predmet nabave usluga pripremanja obroka, evidencijski broj nabave: </text:span></text:span><text:span text:style-name="Zadani_20_font_20_odlomka"><text:span text:style-name="T11">2</text:span></text:span><text:span text:style-name="Zadani_20_font_20_odlomka"><text:span text:style-name="T9">/202</text:span></text:span><text:span text:style-name="Zadani_20_font_20_odlomka"><text:span text:style-name="T11">2</text:span></text:span><text:span text:style-name="Zadani_20_font_20_odlomka"><text:span text:style-name="T9">, s naznakom na omotnici ''NE OTVARAJ''.</text:span></text:span></text:p>
      <text:p text:style-name="P10"/>
      <text:p text:style-name="P7">Rok za dostavu ponude: <text:span text:style-name="T13">27.12.2022.</text:span></text:p>
      <text:p text:style-name="P7"/>
      <text:p text:style-name="Standard"><text:span text:style-name="Zadani_20_font_20_odlomka"><text:span text:style-name="T1">Otvaranje ponuda: </text:span></text:span><text:span text:style-name="Zadani_20_font_20_odlomka"><text:span text:style-name="T3">28.12. </text:span></text:span><text:span text:style-name="Zadani_20_font_20_odlomka"><text:span text:style-name="T5">u prostorijama naručitelja. Otvaranje ponuda nije javno.</text:span></text:span></text:p>
      <text:p text:style-name="P8"/>
      <text:p text:style-name="Standard"><text:span text:style-name="Zadani_20_font_20_odlomka"><text:span text:style-name="T1">Kontakt osoba: </text:span></text:span><text:span text:style-name="Zadani_20_font_20_odlomka"><text:span text:style-name="T5">v.d. ravnateljice Maja Radelić, </text:span></text:span><text:a xlink:type="simple" xlink:href="mailto:dvgradac@gmail.com" office:target-frame-name="_top" xlink:show="replace" text:style-name="Internet_20_link" text:visited-style-name="Visited_20_Internet_20_Link"><text:span text:style-name="Internet_20_link"><text:span text:style-name="T5">dvgradac@gmail.com</text:span></text:span></text:a><text:span text:style-name="Zadani_20_font_20_odlomka"><text:span text:style-name="T5">, telefon: 021 697 520</text:span></text:span></text:p>
      <text:p text:style-name="P8"/>
      <text:p text:style-name="Standard"><text:span text:style-name="Zadani_20_font_20_odlomka"><text:span text:style-name="T1">Datum objave poziva na internet stranici</text:span></text:span><text:span text:style-name="Zadani_20_font_20_odlomka"><text:span text:style-name="T5">: </text:span></text:span><text:span text:style-name="Zadani_20_font_20_odlomka"><text:span text:style-name="T8">19.12.2022. </text:span></text:span></text:p>
      <text:p text:style-name="P9"/>
      <text:p text:style-name="P9"/>
      <text:p text:style-name="P9"/>
      <text:p text:style-name="P11"><text:bookmark-end text:name="_Hlk527020358"/>DJEČJI VRTIĆ ''GRADAC''</text:p>
      <text:p text:style-name="P16">V.D. RAVNATELJICA</text:p>
      <text:p text:style-name="P11">Maja Radelić</text:p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282cm" style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Zadani_20_font_20_odlomka" style:display-name="Zadani font odlomka" style:family="text"/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aglavlje_20_Char" style:display-name="Zaglavlje Char" style:family="text">
      <style:text-properties fo:font-size="12pt" style:font-size-asian="12pt" style:font-size-complex="12pt"/>
    </style:style>
    <style:style style:name="Podnožje_20_Char" style:display-name="Podnožje Char" style:family="text">
      <style:text-properties fo:font-size="12pt" style:font-size-asian="12pt" style:font-size-complex="12pt"/>
    </style:style>
    <style:style style:name="Neriješeno_20_spominjanje" style:display-name="Neriješeno spominjanje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Temeljem članka 51</dc:title>
    <dc:subject/>
    <meta:initial-creator>Matko</meta:initial-creator>
    <meta:creation-date>2022-12-15T12:01:00Z</meta:creation-date>
    <dc:date>2022-12-19T11:02:22.478000000</dc:date>
    <meta:print-date>2017-03-27T14:26:00Z</meta:print-date>
    <meta:editing-cycles>3</meta:editing-cycles>
    <meta:editing-duration>PT5M8S</meta:editing-duration>
    <meta:document-statistic meta:table-count="0" meta:image-count="0" meta:object-count="0" meta:page-count="2" meta:paragraph-count="45" meta:word-count="308" meta:character-count="2238" meta:non-whitespace-character-count="1964"/>
    <meta:template xlink:type="simple" xlink:actuate="onRequest" xlink:title="" xlink:href="../../Downloads/Poziv_na_dostavu_ponude_DV_Gradac__2022%20(1).odt/Normal"/>
  </office:meta>
</office:document-meta>
</file>