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4fb86"/>
    </style:style>
    <style:style style:name="P4" style:family="paragraph" style:parent-style-name="Normal">
      <style:paragraph-properties fo:margin-top="0cm" fo:margin-bottom="0.282cm" style:contextual-spacing="false" fo:line-height="107%" fo:text-align="justify" style:justify-single-word="false" fo:orphans="2" fo:widows="2" style:vertical-align="auto"/>
      <style:text-properties style:font-name="Times New Roman" officeooo:paragraph-rsid="0014fb86" style:letter-kerning="false" style:font-name-asian="Calibri" style:language-asian="en" style:country-asian="US" style:font-name-complex="Times New Roman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officeooo:paragraph-rsid="0014fb86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fb86" style:font-weight-asian="bold"/>
    </style:style>
    <style:style style:name="P7" style:family="paragraph" style:parent-style-name="Standard">
      <style:text-properties fo:font-weight="bold" officeooo:paragraph-rsid="0014fb86" style:font-weight-asian="bold" style:font-weight-complex="bold"/>
    </style:style>
    <style:style style:name="P8" style:family="paragraph" style:parent-style-name="Standard">
      <style:text-properties fo:font-weight="bold" officeooo:paragraph-rsid="0014fb86" style:font-weight-asian="bold"/>
    </style:style>
    <style:style style:name="P9" style:family="paragraph" style:parent-style-name="Standard">
      <style:text-properties officeooo:paragraph-rsid="0014fb86"/>
    </style:style>
    <style:style style:name="P10" style:family="paragraph" style:parent-style-name="Standard">
      <style:text-properties officeooo:paragraph-rsid="0014fb86" style:font-weight-complex="bold"/>
    </style:style>
    <style:style style:name="P11" style:family="paragraph" style:parent-style-name="Standard">
      <style:text-properties fo:font-style="italic" officeooo:paragraph-rsid="0014fb86" style:font-style-asian="italic" style:font-style-complex="italic" style:font-weight-complex="bold"/>
    </style:style>
    <style:style style:name="P12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officeooo:paragraph-rsid="0014fb86"/>
    </style:style>
    <style:style style:name="P13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officeooo:rsid="00075c52" officeooo:paragraph-rsid="0014fb86"/>
    </style:style>
    <style:style style:name="P14" style:family="paragraph" style:parent-style-name="Standard" style:master-page-name="MP0">
      <style:paragraph-properties style:page-number="auto" fo:break-before="page"/>
      <style:text-properties officeooo:paragraph-rsid="0014fb86"/>
    </style:style>
    <style:style style:name="P15" style:family="paragraph" style:parent-style-name="Standard" style:list-style-name="WW8Num3">
      <style:text-properties officeooo:paragraph-rsid="0014fb86"/>
    </style:style>
    <style:style style:name="P16" style:family="paragraph" style:parent-style-name="Standard" style:list-style-name="WW8Num4">
      <style:text-properties officeooo:paragraph-rsid="0014fb86"/>
    </style:style>
    <style:style style:name="P17" style:family="paragraph" style:parent-style-name="Standard" style:list-style-name="WW8Num4">
      <style:text-properties officeooo:paragraph-rsid="0014fb86" style:font-weight-complex="bold"/>
    </style:style>
    <style:style style:name="T1" style:family="text">
      <style:text-properties officeooo:rsid="0007557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5c52" style:font-weight-asian="bold"/>
    </style:style>
    <style:style style:name="T5" style:family="text">
      <style:text-properties fo:font-weight="bold" officeooo:rsid="0014fb86" style:font-weight-asian="bold"/>
    </style:style>
    <style:style style:name="T6" style:family="text">
      <style:text-properties style:font-weight-complex="bold"/>
    </style:style>
    <style:style style:name="T7" style:family="text">
      <style:text-properties officeooo:rsid="00075574" style:font-weight-complex="bold"/>
    </style:style>
    <style:style style:name="T8" style:family="text">
      <style:text-properties officeooo:rsid="00075c52" style:font-weight-complex="bold"/>
    </style:style>
    <style:style style:name="T9" style:family="text">
      <style:text-properties officeooo:rsid="00156f21" style:font-weight-complex="bold"/>
    </style:style>
    <style:style style:name="T10" style:family="text">
      <style:text-properties officeooo:rsid="00166fc2" style:font-weight-complex="bold"/>
    </style:style>
    <style:style style:name="T11" style:family="text">
      <style:text-properties officeooo:rsid="001bf07b" style:font-weight-complex="bold"/>
    </style:style>
    <style:style style:name="T12" style:family="text">
      <style:text-properties officeooo:rsid="001cf117" style:font-weight-complex="bold"/>
    </style:style>
    <style:style style:name="T13" style:family="text">
      <style:text-properties fo:font-style="italic" style:font-style-asian="italic" style:font-style-complex="italic" style:font-weight-complex="bold"/>
    </style:style>
    <style:style style:name="T14" style:family="text">
      <style:text-properties fo:font-style="italic" officeooo:rsid="00166fc2" style:font-style-asian="italic" style:font-style-complex="italic" style:font-weight-complex="bold"/>
    </style:style>
    <style:style style:name="T15" style:family="text">
      <style:text-properties officeooo:rsid="00075c52"/>
    </style:style>
    <style:style style:name="T16" style:family="text">
      <style:text-properties officeooo:rsid="0014fb86"/>
    </style:style>
    <style:style style:name="T17" style:family="text">
      <style:text-properties officeooo:rsid="00156f2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56f21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JEČJI VRTIĆ ˝ Gradac ˝</text:p>
      <text:p text:style-name="P9">Jadranska 107 a</text:p>
      <text:p text:style-name="P9">21330 <text:s/>GRADAC</text:p>
      <text:p text:style-name="P9">OIB: 31046492174</text:p>
      <text:p text:style-name="P9">Telefon: 021/ 697-520</text:p>
      <text:p text:style-name="P9">Internetska adresa: <text:a xlink:type="simple" xlink:href="http://www.dv-gradac.hr/" office:target-frame-name="_top" xlink:show="replace" text:style-name="Internet_20_link" text:visited-style-name="Visited_20_Internet_20_Link"><text:span text:style-name="Internet_20_link">www.dv-gradac.hr</text:span></text:a></text:p>
      <text:p text:style-name="P9">e-mail: <text:a xlink:type="simple" xlink:href="mailto:dvgradac@gmail.com" office:target-frame-name="_top" xlink:show="replace" text:style-name="Internet_20_link" text:visited-style-name="Visited_20_Internet_20_Link"><text:span text:style-name="Internet_20_link">dvgradac@gmail.com</text:span></text:a></text:p>
      <text:p text:style-name="P9"/>
      <text:p text:style-name="P9"/>
      <text:p text:style-name="P9">KLASA :601-02/22-09/0<text:span text:style-name="T16">6</text:span></text:p>
      <text:p text:style-name="P9">UR.BROJ :2147-22-02-22-01</text:p>
      <text:p text:style-name="P9">Gradac, <text:span text:style-name="T1">19.12</text:span>.2022. godine</text:p>
      <text:p text:style-name="P4"/>
      <text:p text:style-name="P4">Na temelju članka 10. stavak 1. Pravilnika o provođenju postupka jednostavne nabave <text:s/>KLASA: 601-02/20-02/01, URBROJ: 2147-22-02-20-01 Dječji vrtić ''Gradac'' objavljuje</text:p>
      <text:p text:style-name="P5"/>
      <text:p text:style-name="P6">POZIV ZA DOSTAVU PONUDE</text:p>
      <text:p text:style-name="P3"><text:span text:style-name="Zadani_20_font_20_odlomka"><text:span text:style-name="T2"><text:s/>za postupak jednostavne nabave pružanje usluga </text:span></text:span><text:span text:style-name="Zadani_20_font_20_odlomka"><text:span text:style-name="T5">prijevoza hrane</text:span></text:span></text:p>
      <text:p text:style-name="P6"/>
      <text:p text:style-name="P6"/>
      <text:p text:style-name="P8">Podaci o naručitelju:</text:p>
      <text:list xml:id="list3328830994" text:style-name="WW8Num3">
        <text:list-item>
          <text:p text:style-name="P15">naziv, sjedište i adresa: Dječji vrtić ''Gradac'', Jadranska 107 a</text:p>
        </text:list-item>
        <text:list-item>
          <text:p text:style-name="P15">OIB:31046492174</text:p>
        </text:list-item>
        <text:list-item>
          <text:p text:style-name="P15">tel: 021/697-520</text:p>
        </text:list-item>
        <text:list-item>
          <text:p text:style-name="P15">mail: dvgradac@gmail.com</text:p>
        </text:list-item>
      </text:list>
      <text:p text:style-name="P8"/>
      <text:p text:style-name="P9"><text:span text:style-name="Zadani_20_font_20_odlomka"><text:span text:style-name="T2">Predmet nabave:</text:span></text:span><text:bookmark-start text:name="_Hlk481138257"/><text:span text:style-name="Zadani_20_font_20_odlomka"><text:span text:style-name="T2"> </text:span></text:span><text:bookmark-end text:name="_Hlk481138257"/><text:span text:style-name="Zadani_20_font_20_odlomka"><text:span text:style-name="T2"><text:s/></text:span></text:span><text:span text:style-name="Zadani_20_font_20_odlomka"><text:span text:style-name="T6">usluge pri</text:span></text:span><text:span text:style-name="Zadani_20_font_20_odlomka"><text:span text:style-name="T10">jevoza hrane</text:span></text:span></text:p>
      <text:p text:style-name="P7"/>
      <text:p text:style-name="P9"><text:span text:style-name="Zadani_20_font_20_odlomka"><text:span text:style-name="T2">Procijenjena vrijednost nabave:</text:span></text:span><text:bookmark-start text:name="_Hlk481138325"/><text:span text:style-name="Zadani_20_font_20_odlomka"><text:span text:style-name="T6">1</text:span></text:span><text:span text:style-name="Zadani_20_font_20_odlomka"><text:span text:style-name="T11">00000kn </text:span></text:span><text:span text:style-name="Zadani_20_font_20_odlomka"><text:span text:style-name="T12">bez PDV-a ili 13.264,18</text:span></text:span></text:p>
      <text:p text:style-name="P8"/>
      <text:p text:style-name="P9"><text:span text:style-name="Zadani_20_font_20_odlomka"><text:span text:style-name="T2">Evidencijski broj nabave:</text:span></text:span><text:span text:style-name="Zadani_20_font_20_odlomka"><text:span text:style-name="T18"> </text:span></text:span><text:span text:style-name="Zadani_20_font_20_odlomka"><text:span text:style-name="T19">2</text:span></text:span>/202<text:span text:style-name="T17">2</text:span></text:p>
      <text:p text:style-name="P8"/>
      <text:p text:style-name="P9"><text:span text:style-name="Zadani_20_font_20_odlomka"><text:span text:style-name="T3">Izvor financiranja</text:span></text:span>: Financijska sredstva za planiranu nabavu osigurana su u Proračunu Dječjeg vrtića ''Gradac'' za 202<text:span text:style-name="T1">3</text:span>. godinu.<text:bookmark-end text:name="_Hlk481138325"/></text:p>
      <text:p text:style-name="P8"><text:bookmark-start text:name="_Hlk40273899"/><text:bookmark-start text:name="_Hlk527020358"/></text:p>
      <text:p text:style-name="P9"><text:span text:style-name="Zadani_20_font_20_odlomka"><text:span text:style-name="T2">Kriterij za odabir ponude: </text:span></text:span><text:span text:style-name="Zadani_20_font_20_odlomka"><text:span text:style-name="T6">najniža cijena</text:span></text:span></text:p>
      <text:p text:style-name="P10"/>
      <text:p text:style-name="P9"><text:span text:style-name="Zadani_20_font_20_odlomka"><text:span text:style-name="T2">Početak pružanja usluge</text:span></text:span><text:bookmark-end text:name="_Hlk40273899"/><text:span text:style-name="Zadani_20_font_20_odlomka"><text:span text:style-name="T6">: </text:span></text:span><text:span text:style-name="Zadani_20_font_20_odlomka"><text:span text:style-name="T7">1</text:span></text:span><text:span text:style-name="Zadani_20_font_20_odlomka"><text:span text:style-name="T6">.0</text:span></text:span><text:span text:style-name="Zadani_20_font_20_odlomka"><text:span text:style-name="T7">1</text:span></text:span><text:span text:style-name="Zadani_20_font_20_odlomka"><text:span text:style-name="T6">. 202</text:span></text:span><text:span text:style-name="Zadani_20_font_20_odlomka"><text:span text:style-name="T7">3</text:span></text:span><text:span text:style-name="Zadani_20_font_20_odlomka"><text:span text:style-name="T6">. godine</text:span></text:span></text:p>
      <text:p text:style-name="P10"/>
      <text:p text:style-name="P9"><text:span text:style-name="Zadani_20_font_20_odlomka"><text:span text:style-name="T2">Rok završetka pružanja usluge i trajanja ugovora:</text:span></text:span><text:span text:style-name="Zadani_20_font_20_odlomka"><text:span text:style-name="T6"> <text:s/></text:span></text:span><text:span text:style-name="Zadani_20_font_20_odlomka"><text:span text:style-name="T8">31.12.2023.</text:span></text:span><text:span text:style-name="Zadani_20_font_20_odlomka"><text:span text:style-name="T6"> godine</text:span></text:span></text:p>
      <text:p text:style-name="P10"/>
      <text:p text:style-name="P9"><text:span text:style-name="Zadani_20_font_20_odlomka"><text:span text:style-name="T2">Mjesto izvršenja usluge: </text:span></text:span><text:span text:style-name="Zadani_20_font_20_odlomka"><text:span text:style-name="T6">sjedište podnositelja zahtjeva</text:span></text:span></text:p>
      <text:p text:style-name="P10"/>
      <text:p text:style-name="P9"><text:span text:style-name="Zadani_20_font_20_odlomka"><text:span text:style-name="T2">Rok valjanosti ponude:</text:span></text:span><text:span text:style-name="Zadani_20_font_20_odlomka"><text:span text:style-name="T6"> 30 dana od dana otvaranja ponude</text:span></text:span></text:p>
      <text:p text:style-name="P10"/>
      <text:p text:style-name="P9"><text:span text:style-name="Zadani_20_font_20_odlomka"><text:span text:style-name="T2">Rok, način i uvjeti plaćanja</text:span></text:span><text:span text:style-name="Zadani_20_font_20_odlomka"><text:span text:style-name="T6">: račun se dostavlja na adresu naručitelja, rok plaćanja do 60 dana od dana primitka valjanog računa</text:span></text:span></text:p>
      <text:p text:style-name="P7"/>
      <text:p text:style-name="P9"><text:span text:style-name="Zadani_20_font_20_odlomka"><text:span text:style-name="T2">Sastavni dijelovi ponude:</text:span></text:span></text:p>
      <text:list xml:id="list3646745944" text:style-name="WW8Num4">
        <text:list-item>
          <text:p text:style-name="P17">Ponudbeni list ( ispunjen i potpisan od strane ponuditelja)</text:p>
        </text:list-item>
        <text:list-item>
          <text:p text:style-name="P17"><text:soft-page-break/>Troškovnik ( ispunjen i potpisan od strane ponuditelja)</text:p>
        </text:list-item>
        <text:list-item>
          <text:p text:style-name="P16"><text:span text:style-name="Zadani_20_font_20_odlomka"><text:span text:style-name="T6">Dokaz pravne i poslovne sposobnosti (izvod iz sudskog, obrtnog ili drugog odgovarajućeg registra države sjedišta gospodarskog subjekta a koji izvod ne smije biti stariji od tri mjeseca računajući od dana dostave poziva)</text:span></text:span></text:p>
        </text:list-item>
      </text:list>
      <text:p text:style-name="P10"/>
      <text:p text:style-name="P9"><text:span text:style-name="Zadani_20_font_20_odlomka"><text:span text:style-name="T2">Način dostave ponude: </text:span></text:span><text:span text:style-name="Zadani_20_font_20_odlomka"><text:span text:style-name="T6">Ponuda se dostavlja osobno ili poštom na adresu Naručitelja</text:span></text:span></text:p>
      <text:p text:style-name="P9"><text:span text:style-name="Zadani_20_font_20_odlomka"><text:span text:style-name="T2"><text:tab/><text:tab/><text:tab/><text:tab/></text:span></text:span><text:span text:style-name="Zadani_20_font_20_odlomka"><text:span text:style-name="T13">Dječji vrtić ''Gradac''</text:span></text:span></text:p>
      <text:p text:style-name="P11"><text:tab/><text:tab/><text:tab/><text:tab/>Jadranska 107a</text:p>
      <text:p text:style-name="P11"><text:tab/><text:tab/><text:tab/><text:tab/>21 330 Gradac</text:p>
      <text:p text:style-name="P9"><text:span text:style-name="Zadani_20_font_20_odlomka"><text:span text:style-name="T13">Ponuda po Pozivu na dostavu ponude za predmet nabave usluga pripremanja obroka, evidencijski broj nabave: </text:span></text:span><text:span text:style-name="Zadani_20_font_20_odlomka"><text:span text:style-name="T14">2</text:span></text:span><text:span text:style-name="Zadani_20_font_20_odlomka"><text:span text:style-name="T13">/202</text:span></text:span><text:span text:style-name="Zadani_20_font_20_odlomka"><text:span text:style-name="T14">2</text:span></text:span><text:span text:style-name="Zadani_20_font_20_odlomka"><text:span text:style-name="T13">, s naznakom na omotnici ''NE OTVARAJ''.</text:span></text:span></text:p>
      <text:p text:style-name="P11"/>
      <text:p text:style-name="P8">Rok za dostavu ponude: <text:span text:style-name="T15">27.12.2022.</text:span></text:p>
      <text:p text:style-name="P8"/>
      <text:p text:style-name="P9"><text:span text:style-name="Zadani_20_font_20_odlomka"><text:span text:style-name="T2">Otvaranje ponuda: </text:span></text:span><text:span text:style-name="Zadani_20_font_20_odlomka"><text:span text:style-name="T4">28.12. </text:span></text:span><text:span text:style-name="Zadani_20_font_20_odlomka"><text:span text:style-name="T6">u prostorijama naručitelja. Otvaranje ponuda nije javno.</text:span></text:span></text:p>
      <text:p text:style-name="P7"/>
      <text:p text:style-name="P9"><text:span text:style-name="Zadani_20_font_20_odlomka"><text:span text:style-name="T2">Kontakt osoba: </text:span></text:span><text:span text:style-name="Zadani_20_font_20_odlomka"><text:span text:style-name="T6">v.d. ravnateljice Maja Radelić, </text:span></text:span><text:a xlink:type="simple" xlink:href="mailto:dvgradac@gmail.com" office:target-frame-name="_top" xlink:show="replace" text:style-name="Internet_20_link" text:visited-style-name="Visited_20_Internet_20_Link"><text:span text:style-name="Internet_20_link"><text:span text:style-name="T6">dvgradac@gmail.com</text:span></text:span></text:a><text:span text:style-name="Zadani_20_font_20_odlomka"><text:span text:style-name="T6">, telefon: 021 697 520</text:span></text:span></text:p>
      <text:p text:style-name="P7"/>
      <text:p text:style-name="P9"><text:span text:style-name="Zadani_20_font_20_odlomka"><text:span text:style-name="T2">Datum objave poziva na internet stranici</text:span></text:span><text:span text:style-name="Zadani_20_font_20_odlomka"><text:span text:style-name="T6">: </text:span></text:span><text:span text:style-name="Zadani_20_font_20_odlomka"><text:span text:style-name="T9">19.12.2022. </text:span></text:span></text:p>
      <text:p text:style-name="P10"/>
      <text:p text:style-name="P10"/>
      <text:p text:style-name="P10"/>
      <text:p text:style-name="P12"><text:bookmark-end text:name="_Hlk527020358"/>DJEČJI VRTIĆ ''GRADAC''</text:p>
      <text:p text:style-name="P13">V.D. RAVNATELJICA</text:p>
      <text:p text:style-name="P12">Maja Radelić</text:p>
      <text:p text:style-name="P9"/>
      <text:p text:style-name="P9"/>
      <text:p text:style-name="P9"/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adani_20_font_20_odlomka" style:display-name="Zadani font odlomka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0:25:19.050000000</meta:creation-date>
    <dc:date>2022-12-23T11:04:50.416000000</dc:date>
    <meta:editing-duration>PT2H13M45S</meta:editing-duration>
    <meta:editing-cycles>5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45" meta:word-count="309" meta:character-count="2241" meta:non-whitespace-character-count="1966"/>
  </office:meta>
</office:document-meta>
</file>